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2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5" table:style-name="ce17">
            <text:p>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829</text:p>
          </table:table-cell>
          <table:covered-table-cell/>
          <table:table-cell office:value-type="float" office:value="52523.64" table:style-name="ce20">
            <text:p>52523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959</text:p>
          </table:table-cell>
          <table:covered-table-cell/>
          <table:table-cell office:value-type="float" office:value="4704.75" table:style-name="ce20">
            <text:p>4704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09:122</text:p>
          </table:table-cell>
          <table:covered-table-cell/>
          <table:table-cell office:value-type="float" office:value="218646" table:style-name="ce20">
            <text:p>21864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09:174</text:p>
          </table:table-cell>
          <table:covered-table-cell/>
          <table:table-cell office:value-type="float" office:value="882682" table:style-name="ce20">
            <text:p>88268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09:188</text:p>
          </table:table-cell>
          <table:covered-table-cell/>
          <table:table-cell office:value-type="float" office:value="412350.16" table:style-name="ce20">
            <text:p>412350,1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9:193</text:p>
          </table:table-cell>
          <table:covered-table-cell/>
          <table:table-cell office:value-type="float" office:value="258488.16" table:style-name="ce20">
            <text:p>258488,1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9:196</text:p>
          </table:table-cell>
          <table:covered-table-cell/>
          <table:table-cell office:value-type="float" office:value="2260637.6800000002" table:style-name="ce20">
            <text:p>2260637,6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9:23</text:p>
          </table:table-cell>
          <table:covered-table-cell/>
          <table:table-cell office:value-type="float" office:value="242292.16" table:style-name="ce20">
            <text:p>242292,1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5:157</text:p>
          </table:table-cell>
          <table:covered-table-cell/>
          <table:table-cell office:value-type="float" office:value="213463.28" table:style-name="ce20">
            <text:p>213463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5:194</text:p>
          </table:table-cell>
          <table:covered-table-cell/>
          <table:table-cell office:value-type="float" office:value="275332" table:style-name="ce20">
            <text:p>27533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8:145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300005:361</text:p>
          </table:table-cell>
          <table:covered-table-cell/>
          <table:table-cell office:value-type="float" office:value="33220" table:style-name="ce20">
            <text:p>3322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300005:362</text:p>
          </table:table-cell>
          <table:covered-table-cell/>
          <table:table-cell office:value-type="float" office:value="33220" table:style-name="ce20">
            <text:p>3322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300005:363</text:p>
          </table:table-cell>
          <table:covered-table-cell/>
          <table:table-cell office:value-type="float" office:value="33220" table:style-name="ce20">
            <text:p>3322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300002:198</text:p>
          </table:table-cell>
          <table:covered-table-cell/>
          <table:table-cell office:value-type="float" office:value="265689" table:style-name="ce20">
            <text:p>265689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300002:199</text:p>
          </table:table-cell>
          <table:covered-table-cell/>
          <table:table-cell office:value-type="float" office:value="265689" table:style-name="ce20">
            <text:p>265689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40:12</text:p>
          </table:table-cell>
          <table:covered-table-cell/>
          <table:table-cell office:value-type="float" office:value="242838" table:style-name="ce20">
            <text:p>242838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12:212</text:p>
          </table:table-cell>
          <table:covered-table-cell/>
          <table:table-cell office:value-type="float" office:value="1003647.4" table:style-name="ce20">
            <text:p>1003647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29:8</text:p>
          </table:table-cell>
          <table:covered-table-cell/>
          <table:table-cell office:value-type="float" office:value="272986.2" table:style-name="ce20">
            <text:p>272986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6:747</text:p>
          </table:table-cell>
          <table:covered-table-cell/>
          <table:table-cell office:value-type="float" office:value="577152" table:style-name="ce20">
            <text:p>57715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6:748</text:p>
          </table:table-cell>
          <table:covered-table-cell/>
          <table:table-cell office:value-type="float" office:value="328335.35999999999" table:style-name="ce20">
            <text:p>328335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0001:504</text:p>
          </table:table-cell>
          <table:covered-table-cell/>
          <table:table-cell office:value-type="float" office:value="2148450" table:style-name="ce20">
            <text:p>214845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942</text:p>
          </table:table-cell>
          <table:covered-table-cell/>
          <table:table-cell office:value-type="float" office:value="197912" table:style-name="ce20">
            <text:p>19791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301:443</text:p>
          </table:table-cell>
          <table:covered-table-cell/>
          <table:table-cell office:value-type="float" office:value="360970475.04000002" table:style-name="ce20">
            <text:p>360970475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60001:176</text:p>
          </table:table-cell>
          <table:covered-table-cell/>
          <table:table-cell office:value-type="float" office:value="104635" table:style-name="ce20">
            <text:p>10463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28:362</text:p>
          </table:table-cell>
          <table:covered-table-cell/>
          <table:table-cell office:value-type="float" office:value="160700" table:style-name="ce20">
            <text:p>16070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1:559</text:p>
          </table:table-cell>
          <table:covered-table-cell/>
          <table:table-cell office:value-type="float" office:value="171705" table:style-name="ce20">
            <text:p>17170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1:560</text:p>
          </table:table-cell>
          <table:covered-table-cell/>
          <table:table-cell office:value-type="float" office:value="224203.31" table:style-name="ce20">
            <text:p>224203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2:987</text:p>
          </table:table-cell>
          <table:covered-table-cell/>
          <table:table-cell office:value-type="float" office:value="300846.51" table:style-name="ce20">
            <text:p>300846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2:988</text:p>
          </table:table-cell>
          <table:covered-table-cell/>
          <table:table-cell office:value-type="float" office:value="311283" table:style-name="ce20">
            <text:p>311283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989</text:p>
          </table:table-cell>
          <table:covered-table-cell/>
          <table:table-cell office:value-type="float" office:value="251647.05" table:style-name="ce20">
            <text:p>251647,0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990</text:p>
          </table:table-cell>
          <table:covered-table-cell/>
          <table:table-cell office:value-type="float" office:value="235806.48" table:style-name="ce20">
            <text:p>235806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24:830</text:p>
          </table:table-cell>
          <table:covered-table-cell/>
          <table:table-cell office:value-type="float" office:value="108713.25" table:style-name="ce20">
            <text:p>108713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4:831</text:p>
          </table:table-cell>
          <table:covered-table-cell/>
          <table:table-cell office:value-type="float" office:value="154131.23000000001" table:style-name="ce20">
            <text:p>154131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02:277</text:p>
          </table:table-cell>
          <table:covered-table-cell/>
          <table:table-cell office:value-type="float" office:value="1713840" table:style-name="ce20">
            <text:p>171384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2:278</text:p>
          </table:table-cell>
          <table:covered-table-cell/>
          <table:table-cell office:value-type="float" office:value="2060035.68" table:style-name="ce20">
            <text:p>2060035,6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5:60</text:p>
          </table:table-cell>
          <table:covered-table-cell/>
          <table:table-cell office:value-type="float" office:value="1273987.08" table:style-name="ce20">
            <text:p>1273987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02:6</text:p>
          </table:table-cell>
          <table:covered-table-cell/>
          <table:table-cell office:value-type="float" office:value="190521.95" table:style-name="ce20">
            <text:p>190521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49:333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601049:334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601049:335</text:p>
          </table:table-cell>
          <table:covered-table-cell/>
          <table:table-cell office:value-type="float" office:value="250987" table:style-name="ce20">
            <text:p>250987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08:401</text:p>
          </table:table-cell>
          <table:covered-table-cell/>
          <table:table-cell office:value-type="float" office:value="175179.36" table:style-name="ce20">
            <text:p>175179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806</text:p>
          </table:table-cell>
          <table:covered-table-cell/>
          <table:table-cell office:value-type="float" office:value="675507.19999999995" table:style-name="ce20">
            <text:p>675507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6:2617</text:p>
          </table:table-cell>
          <table:covered-table-cell/>
          <table:table-cell office:value-type="float" office:value="17364153.760000002" table:style-name="ce20">
            <text:p>17364153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6:2629</text:p>
          </table:table-cell>
          <table:covered-table-cell/>
          <table:table-cell office:value-type="float" office:value="389448" table:style-name="ce20">
            <text:p>389448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6:2630</text:p>
          </table:table-cell>
          <table:covered-table-cell/>
          <table:table-cell office:value-type="float" office:value="362032" table:style-name="ce20">
            <text:p>36203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6:2631</text:p>
          </table:table-cell>
          <table:covered-table-cell/>
          <table:table-cell office:value-type="float" office:value="361496" table:style-name="ce20">
            <text:p>36149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6:2632</text:p>
          </table:table-cell>
          <table:covered-table-cell/>
          <table:table-cell office:value-type="float" office:value="360960" table:style-name="ce20">
            <text:p>36096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6:2633</text:p>
          </table:table-cell>
          <table:covered-table-cell/>
          <table:table-cell office:value-type="float" office:value="360424" table:style-name="ce20">
            <text:p>36042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6:2634</text:p>
          </table:table-cell>
          <table:covered-table-cell/>
          <table:table-cell office:value-type="float" office:value="382176" table:style-name="ce20">
            <text:p>38217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6:2635</text:p>
          </table:table-cell>
          <table:covered-table-cell/>
          <table:table-cell office:value-type="float" office:value="381600" table:style-name="ce20">
            <text:p>38160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6:2644</text:p>
          </table:table-cell>
          <table:covered-table-cell/>
          <table:table-cell office:value-type="float" office:value="363096" table:style-name="ce20">
            <text:p>36309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6:2649</text:p>
          </table:table-cell>
          <table:covered-table-cell/>
          <table:table-cell office:value-type="float" office:value="483432.26" table:style-name="ce20">
            <text:p>483432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6:2652</text:p>
          </table:table-cell>
          <table:covered-table-cell/>
          <table:table-cell office:value-type="float" office:value="402919.74" table:style-name="ce20">
            <text:p>402919,7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6:2653</text:p>
          </table:table-cell>
          <table:covered-table-cell/>
          <table:table-cell office:value-type="float" office:value="404353.28000000003" table:style-name="ce20">
            <text:p>404353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6:2654</text:p>
          </table:table-cell>
          <table:covered-table-cell/>
          <table:table-cell office:value-type="float" office:value="406272.02" table:style-name="ce20">
            <text:p>406272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655</text:p>
          </table:table-cell>
          <table:covered-table-cell/>
          <table:table-cell office:value-type="float" office:value="406218.54" table:style-name="ce20">
            <text:p>406218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656</text:p>
          </table:table-cell>
          <table:covered-table-cell/>
          <table:table-cell office:value-type="float" office:value="407148.64" table:style-name="ce20">
            <text:p>407148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657</text:p>
          </table:table-cell>
          <table:covered-table-cell/>
          <table:table-cell office:value-type="float" office:value="433873.73" table:style-name="ce20">
            <text:p>433873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2001:1532</text:p>
          </table:table-cell>
          <table:covered-table-cell/>
          <table:table-cell office:value-type="float" office:value="185888.8" table:style-name="ce20">
            <text:p>185888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2003:415</text:p>
          </table:table-cell>
          <table:covered-table-cell/>
          <table:table-cell office:value-type="float" office:value="289778.57" table:style-name="ce20">
            <text:p>289778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5002:264</text:p>
          </table:table-cell>
          <table:covered-table-cell/>
          <table:table-cell office:value-type="float" office:value="267567.78000000003" table:style-name="ce20">
            <text:p>267567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40:162</text:p>
          </table:table-cell>
          <table:covered-table-cell/>
          <table:table-cell office:value-type="float" office:value="359911.9" table:style-name="ce20">
            <text:p>359911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3000005:471</text:p>
          </table:table-cell>
          <table:covered-table-cell/>
          <table:table-cell office:value-type="float" office:value="378592.56" table:style-name="ce20">
            <text:p>378592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3000005:472</text:p>
          </table:table-cell>
          <table:covered-table-cell/>
          <table:table-cell office:value-type="float" office:value="379473.52" table:style-name="ce20">
            <text:p>379473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5600001:219</text:p>
          </table:table-cell>
          <table:covered-table-cell/>
          <table:table-cell office:value-type="float" office:value="265571.11" table:style-name="ce20">
            <text:p>265571,1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20:3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4700013:24</text:p>
          </table:table-cell>
          <table:covered-table-cell/>
          <table:table-cell office:value-type="float" office:value="342216" table:style-name="ce20">
            <text:p>34221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30:98</text:p>
          </table:table-cell>
          <table:covered-table-cell/>
          <table:table-cell office:value-type="float" office:value="185630" table:style-name="ce20">
            <text:p>18563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5500002:352</text:p>
          </table:table-cell>
          <table:covered-table-cell/>
          <table:table-cell office:value-type="float" office:value="269684.47999999998" table:style-name="ce20">
            <text:p>269684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659</text:p>
          </table:table-cell>
          <table:covered-table-cell/>
          <table:table-cell office:value-type="float" office:value="492642.04" table:style-name="ce20">
            <text:p>492642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660</text:p>
          </table:table-cell>
          <table:covered-table-cell/>
          <table:table-cell office:value-type="float" office:value="1948531.2" table:style-name="ce20">
            <text:p>1948531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500024:222</text:p>
          </table:table-cell>
          <table:covered-table-cell/>
          <table:table-cell office:value-type="float" office:value="119047.5" table:style-name="ce20">
            <text:p>119047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300007:215</text:p>
          </table:table-cell>
          <table:covered-table-cell/>
          <table:table-cell office:value-type="float" office:value="357988.24" table:style-name="ce20">
            <text:p>357988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800002:470</text:p>
          </table:table-cell>
          <table:covered-table-cell/>
          <table:table-cell office:value-type="float" office:value="145294.07999999999" table:style-name="ce20">
            <text:p>145294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800004:231</text:p>
          </table:table-cell>
          <table:covered-table-cell/>
          <table:table-cell office:value-type="float" office:value="137155.20000000001" table:style-name="ce20">
            <text:p>137155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800004:232</text:p>
          </table:table-cell>
          <table:covered-table-cell/>
          <table:table-cell office:value-type="float" office:value="128112" table:style-name="ce20">
            <text:p>12811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100001:204</text:p>
          </table:table-cell>
          <table:covered-table-cell/>
          <table:table-cell office:value-type="float" office:value="93217.89" table:style-name="ce20">
            <text:p>93217,8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887</text:p>
          </table:table-cell>
          <table:covered-table-cell/>
          <table:table-cell office:value-type="float" office:value="227605.26" table:style-name="ce20">
            <text:p>227605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39000:1279</text:p>
          </table:table-cell>
          <table:covered-table-cell/>
          <table:table-cell office:value-type="float" office:value="212067" table:style-name="ce20">
            <text:p>212067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02000:1986</text:p>
          </table:table-cell>
          <table:covered-table-cell/>
          <table:table-cell office:value-type="float" office:value="76325" table:style-name="ce20">
            <text:p>7632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02000:1987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02000:1988</text:p>
          </table:table-cell>
          <table:covered-table-cell/>
          <table:table-cell office:value-type="float" office:value="15323" table:style-name="ce20">
            <text:p>15323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02000:1989</text:p>
          </table:table-cell>
          <table:covered-table-cell/>
          <table:table-cell office:value-type="float" office:value="92214" table:style-name="ce20">
            <text:p>9221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2016</text:p>
          </table:table-cell>
          <table:covered-table-cell/>
          <table:table-cell office:value-type="float" office:value="474084.6" table:style-name="ce20">
            <text:p>474084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6211</text:p>
          </table:table-cell>
          <table:covered-table-cell/>
          <table:table-cell office:value-type="float" office:value="344786" table:style-name="ce20">
            <text:p>34478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212</text:p>
          </table:table-cell>
          <table:covered-table-cell/>
          <table:table-cell office:value-type="float" office:value="608119.19999999995" table:style-name="ce20">
            <text:p>608119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380</text:p>
          </table:table-cell>
          <table:covered-table-cell/>
          <table:table-cell office:value-type="float" office:value="356796" table:style-name="ce20">
            <text:p>35679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381</text:p>
          </table:table-cell>
          <table:covered-table-cell/>
          <table:table-cell office:value-type="float" office:value="221285.6" table:style-name="ce20">
            <text:p>221285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6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81000:917</text:p>
          </table:table-cell>
          <table:covered-table-cell/>
          <table:table-cell office:value-type="float" office:value="208260" table:style-name="ce20">
            <text:p>20826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81000:918</text:p>
          </table:table-cell>
          <table:covered-table-cell/>
          <table:table-cell office:value-type="float" office:value="208260" table:style-name="ce20">
            <text:p>20826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301:1944</text:p>
          </table:table-cell>
          <table:covered-table-cell/>
          <table:table-cell office:value-type="float" office:value="77154.47" table:style-name="ce20">
            <text:p>77154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417:1160</text:p>
          </table:table-cell>
          <table:covered-table-cell/>
          <table:table-cell office:value-type="float" office:value="3565712.9" table:style-name="ce20">
            <text:p>3565712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615:206</text:p>
          </table:table-cell>
          <table:covered-table-cell/>
          <table:table-cell office:value-type="float" office:value="171666.95" table:style-name="ce20">
            <text:p>171666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615:724</text:p>
          </table:table-cell>
          <table:covered-table-cell/>
          <table:table-cell office:value-type="float" office:value="1036805" table:style-name="ce20">
            <text:p>103680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412:2971</text:p>
          </table:table-cell>
          <table:covered-table-cell/>
          <table:table-cell office:value-type="float" office:value="19968" table:style-name="ce20">
            <text:p>19968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210002:379</text:p>
          </table:table-cell>
          <table:covered-table-cell/>
          <table:table-cell office:value-type="float" office:value="34572.300000000003" table:style-name="ce20">
            <text:p>34572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500014:262</text:p>
          </table:table-cell>
          <table:covered-table-cell/>
          <table:table-cell office:value-type="float" office:value="99564.3" table:style-name="ce20">
            <text:p>99564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3006:11</text:p>
          </table:table-cell>
          <table:covered-table-cell/>
          <table:table-cell office:value-type="float" office:value="383273.44" table:style-name="ce20">
            <text:p>383273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900050:350</text:p>
          </table:table-cell>
          <table:covered-table-cell/>
          <table:table-cell office:value-type="float" office:value="1464038.34" table:style-name="ce20">
            <text:p>1464038,3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3100004:2</text:p>
          </table:table-cell>
          <table:covered-table-cell/>
          <table:table-cell office:value-type="float" office:value="254490" table:style-name="ce20">
            <text:p>25449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500023:30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700018:412</text:p>
          </table:table-cell>
          <table:covered-table-cell/>
          <table:table-cell office:value-type="float" office:value="348526.95" table:style-name="ce20">
            <text:p>348526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354</text:p>
          </table:table-cell>
          <table:covered-table-cell/>
          <table:table-cell office:value-type="float" office:value="136790" table:style-name="ce20">
            <text:p>13679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8:3213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8:3214</text:p>
          </table:table-cell>
          <table:covered-table-cell/>
          <table:table-cell office:value-type="float" office:value="95036.479999999996" table:style-name="ce20">
            <text:p>95036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5:270</text:p>
          </table:table-cell>
          <table:covered-table-cell/>
          <table:table-cell office:value-type="float" office:value="113180211.2" table:style-name="ce20">
            <text:p>113180211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5:666</text:p>
          </table:table-cell>
          <table:covered-table-cell/>
          <table:table-cell office:value-type="float" office:value="134911078.40000001" table:style-name="ce20">
            <text:p>134911078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000000:4272</text:p>
          </table:table-cell>
          <table:covered-table-cell/>
          <table:table-cell office:value-type="float" office:value="64080" table:style-name="ce20">
            <text:p>6408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000010:322</text:p>
          </table:table-cell>
          <table:covered-table-cell/>
          <table:table-cell office:value-type="float" office:value="741143.88" table:style-name="ce20">
            <text:p>741143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000010:323</text:p>
          </table:table-cell>
          <table:covered-table-cell/>
          <table:table-cell office:value-type="float" office:value="731748.32" table:style-name="ce20">
            <text:p>731748,3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1448</text:p>
          </table:table-cell>
          <table:covered-table-cell/>
          <table:table-cell office:value-type="float" office:value="187415.8" table:style-name="ce20">
            <text:p>187415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063:35</text:p>
          </table:table-cell>
          <table:covered-table-cell/>
          <table:table-cell office:value-type="float" office:value="268282.65999999997" table:style-name="ce20">
            <text:p>268282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155:231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100155:232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4:102</text:p>
          </table:table-cell>
          <table:covered-table-cell/>
          <table:table-cell office:value-type="float" office:value="20486745.079999998" table:style-name="ce20">
            <text:p>20486745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4446</text:p>
          </table:table-cell>
          <table:covered-table-cell/>
          <table:table-cell office:value-type="float" office:value="2143242.7799999998" table:style-name="ce20">
            <text:p>2143242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4447</text:p>
          </table:table-cell>
          <table:covered-table-cell/>
          <table:table-cell office:value-type="float" office:value="8353305.2400000002" table:style-name="ce20">
            <text:p>8353305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9474</text:p>
          </table:table-cell>
          <table:covered-table-cell/>
          <table:table-cell office:value-type="float" office:value="4101853.5" table:style-name="ce20">
            <text:p>4101853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83:321</text:p>
          </table:table-cell>
          <table:covered-table-cell/>
          <table:table-cell office:value-type="float" office:value="510864" table:style-name="ce20">
            <text:p>51086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83:322</text:p>
          </table:table-cell>
          <table:covered-table-cell/>
          <table:table-cell office:value-type="float" office:value="847485" table:style-name="ce20">
            <text:p>84748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8002:7</text:p>
          </table:table-cell>
          <table:covered-table-cell/>
          <table:table-cell office:value-type="float" office:value="404130" table:style-name="ce20">
            <text:p>40413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8:16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23011:24</text:p>
          </table:table-cell>
          <table:covered-table-cell/>
          <table:table-cell office:value-type="float" office:value="627838.12" table:style-name="ce20">
            <text:p>627838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7001:1557</text:p>
          </table:table-cell>
          <table:covered-table-cell/>
          <table:table-cell office:value-type="float" office:value="644313.59999999998" table:style-name="ce20">
            <text:p>644313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7001:1558</text:p>
          </table:table-cell>
          <table:covered-table-cell/>
          <table:table-cell office:value-type="float" office:value="342265.95" table:style-name="ce20">
            <text:p>342265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7001:1559</text:p>
          </table:table-cell>
          <table:covered-table-cell/>
          <table:table-cell office:value-type="float" office:value="342051.9" table:style-name="ce20">
            <text:p>342051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8002:121</text:p>
          </table:table-cell>
          <table:covered-table-cell/>
          <table:table-cell office:value-type="float" office:value="818226" table:style-name="ce20">
            <text:p>81822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8002:122</text:p>
          </table:table-cell>
          <table:covered-table-cell/>
          <table:table-cell office:value-type="float" office:value="875082" table:style-name="ce20">
            <text:p>87508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02:123</text:p>
          </table:table-cell>
          <table:covered-table-cell/>
          <table:table-cell office:value-type="float" office:value="836784" table:style-name="ce20">
            <text:p>83678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8002:124</text:p>
          </table:table-cell>
          <table:covered-table-cell/>
          <table:table-cell office:value-type="float" office:value="855732" table:style-name="ce20">
            <text:p>855732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31:1322</text:p>
          </table:table-cell>
          <table:covered-table-cell/>
          <table:table-cell office:value-type="float" office:value="21816176.199999999" table:style-name="ce20">
            <text:p>21816176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2005:72</text:p>
          </table:table-cell>
          <table:covered-table-cell/>
          <table:table-cell office:value-type="float" office:value="1347307.8" table:style-name="ce20">
            <text:p>1347307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1017:286</text:p>
          </table:table-cell>
          <table:covered-table-cell/>
          <table:table-cell office:value-type="float" office:value="1095438" table:style-name="ce20">
            <text:p>1095438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01:1628</text:p>
          </table:table-cell>
          <table:covered-table-cell/>
          <table:table-cell office:value-type="float" office:value="97197.440000000002" table:style-name="ce20">
            <text:p>97197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8001:22</text:p>
          </table:table-cell>
          <table:covered-table-cell/>
          <table:table-cell office:value-type="float" office:value="7202040.2999999998" table:style-name="ce20">
            <text:p>7202040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8001:767</text:p>
          </table:table-cell>
          <table:covered-table-cell/>
          <table:table-cell office:value-type="float" office:value="3945173.56" table:style-name="ce20">
            <text:p>3945173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7001:1940</text:p>
          </table:table-cell>
          <table:covered-table-cell/>
          <table:table-cell office:value-type="float" office:value="586976.04" table:style-name="ce20">
            <text:p>586976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7012:10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7042:1065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6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1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8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0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2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3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3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3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3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3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3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3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3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3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3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3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30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2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3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00000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10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2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2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2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2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2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62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62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62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6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08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003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003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6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2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2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20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0000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00000:16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00000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00000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00000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00000:16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00000:16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00000:16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3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46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5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55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6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6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6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6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6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8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8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8105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2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000000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1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1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60101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32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32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5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4:6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5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50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30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5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10000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4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4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4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4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4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6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6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9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5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5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5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5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5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5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5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5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5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5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5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5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5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5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5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5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5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5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5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5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5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5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5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5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5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5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50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20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4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59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5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600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6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6017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26017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826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826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826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826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826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826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826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826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826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827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37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6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16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8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8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18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8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5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5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5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68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68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09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3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13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13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13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5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5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6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3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4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95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9603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9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9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9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9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9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9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9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9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9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9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9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9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97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97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9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98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98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98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9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9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98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98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9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9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99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9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9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9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99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99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99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99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99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99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99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99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99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99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99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99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99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99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99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9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9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9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99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9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99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99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9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99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99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9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9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99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9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99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99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99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99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99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99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1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8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2001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3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3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3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3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3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3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3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65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6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3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335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428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44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466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0106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01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75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9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3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4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1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2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25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2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381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3826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39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0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000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000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1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1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4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6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1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7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7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16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1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3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8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201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5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5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5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5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3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72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number-columns-spanned="3" table:number-rows-spanned="1" table:style-name="ce2">
            <text:p>36:34:0607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55A68971876608A49CC35E60CEC307FA31210807D750B8DFD0DAC91E0E96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7:55:33Z</meta:creation-date>
    <dc:date>2024-09-26T07:55:33Z</dc:date>
  </office:meta>
</office:document-meta>
</file>